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FCEB9C6C9971679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1" fo:font-size="11pt" fo:font-style="normal" fo:text-shadow="none" fo:font-weight="bold" officeooo:rsid="0008e6d4" officeooo:paragraph-rsid="000c8d72" style:font-size-asian="11pt" style:font-style-asian="normal" style:font-weight-asian="bold" style:font-name-complex="Verdana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1" fo:font-size="13pt" fo:font-style="normal" fo:text-shadow="none" fo:font-weight="normal" officeooo:rsid="0013b551" officeooo:paragraph-rsid="0013b551" style:font-size-asian="13pt" style:font-style-asian="normal" style:font-weight-asian="normal" style:font-name-complex="Verdana" style:font-size-complex="13pt" style:font-weight-complex="normal"/>
    </style:style>
    <style:style style:name="P5" style:family="paragraph" style:parent-style-name="Standard">
      <style:paragraph-properties fo:line-height="150%" fo:text-align="justify" style:justify-single-word="false" style:writing-mode="lr-tb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officeooo:paragraph-rsid="0011d1a7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53a8" style:font-name="Verdana1" fo:font-size="11pt" fo:font-style="italic" fo:font-weight="bold" style:font-size-asian="11pt" style:font-style-asian="italic" style:font-weight-asian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</style:style>
    <style:style style:name="P9" style:family="paragraph" style:parent-style-name="EXPEDIENTE">
      <style:paragraph-properties fo:margin-top="0cm" fo:margin-bottom="0cm" loext:contextual-spacing="false" fo:line-height="150%" fo:text-align="justify" style:justify-single-word="false" style:writing-mode="lr-tb"/>
      <style:text-properties fo:color="#0053a8" style:font-name="Verdana1" fo:font-size="11pt" fo:font-style="normal" fo:font-weight="normal" officeooo:paragraph-rsid="0011d1a7" style:font-size-asian="11pt" style:font-style-asian="normal" style:font-weight-asian="normal" style:font-style-complex="normal" style:font-weight-complex="normal"/>
    </style:style>
    <style:style style:name="P10" style:family="paragraph" style:parent-style-name="EXPEDIENTE">
      <style:paragraph-properties fo:line-height="150%" fo:text-align="center" style:justify-single-word="false"/>
      <style:text-properties fo:color="#000017" fo:font-size="12pt" fo:font-weight="bold" officeooo:paragraph-rsid="0011d1a7" style:font-size-asian="12pt" style:font-weight-asian="bold" style:font-size-complex="12pt" style:font-weight-complex="bold" style:text-scale="100%"/>
    </style:style>
    <style:style style:name="P11" style:family="paragraph" style:parent-style-name="EXPEDIENTE">
      <style:paragraph-properties fo:line-height="150%" fo:text-align="justify" style:justify-single-word="false"/>
      <style:text-properties fo:color="#000017" fo:font-size="11pt" fo:font-weight="normal" officeooo:paragraph-rsid="0011d1a7" style:font-size-asian="11pt" style:font-weight-asian="normal" style:font-size-complex="11pt" style:font-weight-complex="normal" style:text-scale="100%"/>
    </style:style>
    <style:style style:name="P12" style:family="paragraph" style:parent-style-name="EXPEDIENTE">
      <style:paragraph-properties fo:line-height="150%" fo:text-align="center" style:justify-single-word="false"/>
      <style:text-properties officeooo:paragraph-rsid="0011d1a7"/>
    </style:style>
    <style:style style:name="P13" style:family="paragraph" style:parent-style-name="EXPEDIENTE">
      <style:paragraph-properties fo:line-height="150%" fo:text-align="justify" style:justify-single-word="false"/>
      <style:text-properties officeooo:paragraph-rsid="0011d1a7"/>
    </style:style>
    <style:style style:name="P14" style:family="paragraph" style:parent-style-name="EXPEDIENTE">
      <style:paragraph-properties fo:line-height="150%" fo:text-align="justify" style:justify-single-word="false"/>
      <style:text-properties officeooo:rsid="0029850f" officeooo:paragraph-rsid="0011d1a7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1" fo:font-size="13pt" fo:font-style="normal" fo:text-shadow="none" fo:font-weight="normal" officeooo:rsid="0008e6d4" officeooo:paragraph-rsid="00114437" style:font-size-asian="13pt" style:font-style-asian="normal" style:font-weight-asian="normal" style:font-name-complex="Verdana" style:font-size-complex="13pt" style:font-weight-complex="normal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style:font-name="Verdana1" fo:font-size="11pt" fo:font-weight="bold" officeooo:rsid="0015b021" officeooo:paragraph-rsid="0015b021" style:font-size-asian="11pt" style:font-weight-asian="bold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1" fo:font-size="11pt" fo:font-style="normal" fo:font-weight="normal" style:font-size-asian="11pt" style:font-style-asian="normal" style:font-weight-asian="normal"/>
    </style:style>
    <style:style style:name="T4" style:family="text">
      <style:text-properties style:font-name="Verdana1" fo:font-size="11pt" fo:font-style="normal" fo:font-weight="normal" officeooo:rsid="00114437" style:font-size-asian="11pt" style:font-style-asian="normal" style:font-weight-asian="normal"/>
    </style:style>
    <style:style style:name="T5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6" style:family="text">
      <style:text-properties style:font-name="Verdana1" fo:font-size="11pt" fo:font-style="normal" fo:font-weight="bold" officeooo:rsid="0013b551" style:font-size-asian="11pt" style:font-style-asian="normal" style:font-weight-asian="bold"/>
    </style:style>
    <style:style style:name="T7" style:family="text">
      <style:text-properties style:font-name="Verdana1" fo:font-size="11pt" style:font-size-asian="11pt"/>
    </style:style>
    <style:style style:name="T8" style:family="text">
      <style:text-properties fo:color="#0053a8" style:font-name="Verdana1" fo:font-size="11pt" fo:font-style="italic" fo:font-weight="bold" style:font-size-asian="11pt" style:font-style-asian="italic" style:font-weight-asian="bold"/>
    </style:style>
    <style:style style:name="T9" style:family="text">
      <style:text-properties fo:color="#000000" style:font-name="Verdana1" fo:font-size="11pt" fo:font-style="normal" fo:font-weight="normal" style:font-size-asian="11pt" style:font-style-asian="normal" style:font-weight-asian="normal"/>
    </style:style>
    <style:style style:name="T10" style:family="text">
      <style:text-properties fo:color="#000000" style:font-name="Verdana" fo:font-size="11pt" fo:font-style="normal" fo:font-weight="normal" style:font-size-asian="11pt" style:font-style-asian="normal" style:font-weight-asian="normal" style:font-size-complex="11pt"/>
    </style:style>
    <style:style style:name="T11" style:family="text">
      <style:text-properties fo:color="#000000" style:font-name="Verdana" fo:font-size="11pt" fo:font-style="normal" fo:font-weight="normal" officeooo:rsid="0011d1a7" style:font-size-asian="11pt" style:font-style-asian="normal" style:font-weight-asian="normal" style:font-size-complex="11pt"/>
    </style:style>
    <style:style style:name="T12" style:family="text">
      <style:text-properties fo:color="#000000" style:font-name="Verdana" fo:font-size="11pt" fo:font-style="italic" fo:font-weight="normal" style:font-size-asian="11pt" style:font-style-asian="italic" style:font-weight-asian="normal" style:font-size-complex="11pt"/>
    </style:style>
    <style:style style:name="T13" style:family="text">
      <style:text-properties fo:color="#000017" fo:font-size="11pt" fo:font-weight="bold" style:font-size-asian="11pt" style:font-weight-asian="bold" style:font-size-complex="11pt" style:font-weight-complex="bold" style:text-scale="100%"/>
    </style:style>
    <style:style style:name="T14" style:family="text">
      <style:text-properties fo:color="#000017" fo:font-size="11pt" fo:font-weight="bold" officeooo:rsid="0030afe0" style:font-size-asian="11pt" style:font-weight-asian="bold" style:font-size-complex="11pt" style:font-weight-complex="bold" style:text-scale="100%"/>
    </style:style>
    <style:style style:name="T15" style:family="text">
      <style:text-properties fo:color="#000017" fo:font-size="11pt" fo:font-weight="bold" officeooo:rsid="000ef6e0" style:font-size-asian="11pt" style:font-weight-asian="bold" style:font-size-complex="11pt" style:font-weight-complex="bold" style:text-scale="100%"/>
    </style:style>
    <style:style style:name="T16" style:family="text">
      <style:text-properties fo:color="#000017" fo:font-size="11pt" fo:font-weight="bold" officeooo:rsid="0017e7fd" style:font-size-asian="11pt" style:font-weight-asian="bold" style:font-size-complex="11pt" style:font-weight-complex="bold" style:text-scale="100%"/>
    </style:style>
    <style:style style:name="T17" style:family="text">
      <style:text-properties fo:color="#000017" fo:font-size="11pt" fo:font-weight="bold" officeooo:rsid="0028c767" style:font-size-asian="11pt" style:font-weight-asian="bold" style:font-size-complex="11pt" style:font-weight-complex="bold" style:text-scale="100%"/>
    </style:style>
    <style:style style:name="T18" style:family="text">
      <style:text-properties fo:color="#000017" fo:font-size="11pt" fo:font-weight="bold" officeooo:rsid="0029850f" style:font-size-asian="11pt" style:font-weight-asian="bold" style:font-size-complex="11pt" style:font-weight-complex="bold" style:text-scale="100%"/>
    </style:style>
    <style:style style:name="T19" style:family="text">
      <style:text-properties fo:color="#000017" fo:font-size="11pt" fo:font-weight="normal" style:font-size-asian="11pt" style:font-weight-asian="normal" style:font-size-complex="11pt" style:font-weight-complex="normal" style:text-scale="100%"/>
    </style:style>
    <style:style style:name="T20" style:family="text">
      <style:text-properties fo:color="#000017" fo:font-size="11pt" fo:font-weight="normal" officeooo:rsid="000ef6e0" style:font-size-asian="11pt" style:font-weight-asian="normal" style:font-size-complex="11pt" style:font-weight-complex="normal" style:text-scale="100%"/>
    </style:style>
    <style:style style:name="T21" style:family="text">
      <style:text-properties fo:color="#000017" fo:font-size="11pt" fo:font-weight="normal" officeooo:rsid="000f2354" style:font-size-asian="11pt" style:font-weight-asian="normal" style:font-size-complex="11pt" style:font-weight-complex="normal" style:text-scale="100%"/>
    </style:style>
    <style:style style:name="T22" style:family="text">
      <style:text-properties fo:color="#000017" fo:font-size="11pt" fo:font-weight="normal" officeooo:rsid="000d84b7" style:font-size-asian="11pt" style:font-weight-asian="normal" style:font-size-complex="11pt" style:font-weight-complex="normal" style:text-scale="100%"/>
    </style:style>
    <style:style style:name="T23" style:family="text">
      <style:text-properties fo:color="#000017" fo:font-size="11pt" fo:font-weight="normal" officeooo:rsid="0010421b" style:font-size-asian="11pt" style:font-weight-asian="normal" style:font-size-complex="11pt" style:font-weight-complex="normal" style:text-scale="100%"/>
    </style:style>
    <style:style style:name="T24" style:family="text">
      <style:text-properties fo:color="#000017" fo:font-size="11pt" fo:font-weight="normal" officeooo:rsid="0017e7fd" style:font-size-asian="11pt" style:font-weight-asian="normal" style:font-size-complex="11pt" style:font-weight-complex="normal" style:text-scale="100%"/>
    </style:style>
    <style:style style:name="T25" style:family="text">
      <style:text-properties fo:color="#000017" fo:font-size="11pt" fo:font-weight="normal" officeooo:rsid="0030afe0" style:font-size-asian="11pt" style:font-weight-asian="normal" style:font-size-complex="11pt" style:font-weight-complex="normal" style:text-scale="100%"/>
    </style:style>
    <style:style style:name="T26" style:family="text">
      <style:text-properties fo:color="#000017" fo:font-size="11pt" fo:font-weight="normal" officeooo:rsid="0018e7dc" style:font-size-asian="11pt" style:font-weight-asian="normal" style:font-size-complex="11pt" style:font-weight-complex="normal" style:text-scale="100%"/>
    </style:style>
    <style:style style:name="T27" style:family="text">
      <style:text-properties fo:color="#000017" fo:font-size="11pt" fo:font-weight="normal" officeooo:rsid="001efaea" style:font-size-asian="11pt" style:font-weight-asian="normal" style:font-size-complex="11pt" style:font-weight-complex="normal" style:text-scale="100%"/>
    </style:style>
    <style:style style:name="T28" style:family="text">
      <style:text-properties fo:color="#000017" fo:font-size="11pt" fo:font-weight="normal" officeooo:rsid="00235c8c" style:font-size-asian="11pt" style:font-weight-asian="normal" style:font-size-complex="11pt" style:font-weight-complex="normal" style:text-scale="100%"/>
    </style:style>
    <style:style style:name="T29" style:family="text">
      <style:text-properties fo:color="#000017" fo:font-size="11pt" fo:font-weight="normal" officeooo:rsid="00248752" style:font-size-asian="11pt" style:font-weight-asian="normal" style:font-size-complex="11pt" style:font-weight-complex="normal" style:text-scale="100%"/>
    </style:style>
    <style:style style:name="T30" style:family="text">
      <style:text-properties fo:color="#000017" fo:font-size="11pt" fo:font-weight="normal" officeooo:rsid="00262fc9" style:font-size-asian="11pt" style:font-weight-asian="normal" style:font-size-complex="11pt" style:font-weight-complex="normal" style:text-scale="100%"/>
    </style:style>
    <style:style style:name="T31" style:family="text">
      <style:text-properties fo:color="#000017" fo:font-size="11pt" fo:font-weight="normal" officeooo:rsid="0028375c" style:font-size-asian="11pt" style:font-weight-asian="normal" style:font-size-complex="11pt" style:font-weight-complex="normal" style:text-scale="100%"/>
    </style:style>
    <style:style style:name="T32" style:family="text">
      <style:text-properties fo:color="#000017" fo:font-size="11pt" fo:font-weight="normal" officeooo:rsid="002d8685" style:font-size-asian="11pt" style:font-weight-asian="normal" style:font-size-complex="11pt" style:font-weight-complex="normal" style:text-scale="100%"/>
    </style:style>
    <style:style style:name="T33" style:family="text">
      <style:text-properties fo:color="#000017" fo:font-size="11pt" fo:font-weight="normal" officeooo:rsid="00321658" style:font-size-asian="11pt" style:font-weight-asian="normal" style:font-size-complex="11pt" style:font-weight-complex="normal" style:text-scale="100%"/>
    </style:style>
    <style:style style:name="T34" style:family="text">
      <style:text-properties fo:color="#000017" fo:font-size="11pt" fo:font-weight="normal" officeooo:rsid="002c8165" style:font-size-asian="11pt" style:font-weight-asian="normal" style:font-size-complex="11pt" style:font-weight-complex="normal" style:text-scale="100%"/>
    </style:style>
    <style:style style:name="T35" style:family="text">
      <style:text-properties fo:color="#000017" fo:font-size="11pt" fo:font-weight="normal" officeooo:rsid="0028c767" style:font-size-asian="11pt" style:font-weight-asian="normal" style:font-size-complex="11pt" style:font-weight-complex="normal" style:text-scale="100%"/>
    </style:style>
    <style:style style:name="T36" style:family="text">
      <style:text-properties fo:color="#000017" fo:font-size="11pt" fo:font-weight="normal" officeooo:rsid="0029850f" style:font-size-asian="11pt" style:font-weight-asian="normal" style:font-size-complex="11pt" style:font-weight-complex="normal" style:text-scale="100%"/>
    </style:style>
    <style:style style:name="T37" style:family="text">
      <style:text-properties fo:color="#000017" fo:font-size="11pt" fo:font-weight="normal" officeooo:rsid="002f48c8" style:font-size-asian="11pt" style:font-weight-asian="normal" style:font-size-complex="11pt" style:font-weight-complex="normal" style:text-scale="100%"/>
    </style:style>
    <style:style style:name="T38" style:family="text">
      <style:text-properties fo:color="#000017" style:font-name="Verdana1" fo:font-size="11pt" fo:font-style="italic" fo:font-weight="normal" officeooo:rsid="000b008f" style:font-size-asian="11pt" style:font-style-asian="italic" style:font-weight-asian="normal" style:font-size-complex="11pt" style:font-weight-complex="normal" style:text-scale="100%"/>
    </style:style>
    <style:style style:name="T39" style:family="text">
      <style:text-properties fo:color="#000017" style:font-name="Verdana1" fo:font-size="11pt" fo:font-style="normal" fo:font-weight="bold" style:font-size-asian="11pt" style:font-style-asian="normal" style:font-weight-asian="bold" style:font-size-complex="11pt" style:font-style-complex="normal" style:font-weight-complex="bold" style:text-scale="100%"/>
    </style:style>
    <style:style style:name="T40" style:family="text">
      <style:text-properties fo:color="#000017" style:font-name="Verdana1" fo:font-size="11pt" fo:font-style="normal" fo:font-weight="bold" officeooo:rsid="000b008f" style:font-size-asian="11pt" style:font-style-asian="normal" style:font-weight-asian="bold" style:font-size-complex="11pt" style:font-style-complex="normal" style:font-weight-complex="bold" style:text-scale="100%"/>
    </style:style>
    <style:style style:name="T41" style:family="text">
      <style:text-properties fo:color="#000017" style:font-name="Verdana1" fo:font-size="11pt" fo:font-style="normal" fo:font-weight="normal" style:font-size-asian="11pt" style:font-style-asian="normal" style:font-weight-asian="normal" style:font-size-complex="11pt" style:font-style-complex="normal" style:font-weight-complex="normal" style:text-scale="100%"/>
    </style:style>
    <style:style style:name="T42" style:family="text">
      <style:text-properties fo:color="#000017" style:font-name="Verdana1" fo:font-size="11pt" fo:font-style="normal" fo:font-weight="normal" officeooo:rsid="000b008f" style:font-size-asian="11pt" style:font-style-asian="normal" style:font-weight-asian="normal" style:font-size-complex="11pt" style:font-style-complex="normal" style:font-weight-complex="normal" style:text-scale="100%"/>
    </style:style>
    <style:style style:name="T43" style:family="text">
      <style:text-properties fo:color="#000017" style:font-name="Verdana1" fo:font-size="11pt" fo:font-style="normal" fo:font-weight="normal" officeooo:rsid="00098e7b" style:font-size-asian="11pt" style:font-style-asian="normal" style:font-weight-asian="normal" style:font-size-complex="11pt" style:font-style-complex="normal" style:font-weight-complex="normal" style:text-scale="100%"/>
    </style:style>
    <style:style style:name="T44" style:family="text">
      <style:text-properties fo:color="#000017" style:font-name="Verdana1" fo:font-size="11pt" fo:font-style="normal" fo:font-weight="normal" officeooo:rsid="0011d1a7" style:font-size-asian="11pt" style:font-style-asian="normal" style:font-weight-asian="normal" style:font-size-complex="11pt" style:font-style-complex="normal" style:font-weight-complex="normal" style:text-scale="100%"/>
    </style:style>
    <style:style style:name="T45" style:family="text">
      <style:text-properties fo:color="#000017" style:font-name="Verdana1" fo:font-size="11pt" fo:font-style="normal" fo:font-weight="normal" officeooo:rsid="0013b551" style:font-size-asian="11pt" style:font-style-asian="normal" style:font-weight-asian="normal" style:font-size-complex="11pt" style:font-style-complex="normal" style:font-weight-complex="normal" style:text-scale="100%"/>
    </style:style>
    <style:style style:name="T46" style:family="text">
      <style:text-properties fo:color="#000017" fo:font-weight="bold" style:font-weight-asian="bold" style:font-size-complex="11pt" style:font-weight-complex="bold" style:text-scale="100%"/>
    </style:style>
    <style:style style:name="T47" style:family="text">
      <style:text-properties fo:color="#000017" fo:font-weight="bold" officeooo:rsid="0030afe0" style:font-weight-asian="bold" style:font-size-complex="11pt" style:font-weight-complex="bold" style:text-scale="100%"/>
    </style:style>
    <style:style style:name="T48" style:family="text">
      <style:text-properties fo:color="#000017" style:font-size-complex="11pt" style:text-scale="100%"/>
    </style:style>
    <style:style style:name="T49" style:family="text">
      <style:text-properties fo:color="#000017" fo:font-size="12pt" fo:font-weight="bold" style:font-name-asian="Verdana" style:font-size-asian="12pt" style:font-weight-asian="bold" style:font-size-complex="12pt" style:font-weight-complex="bold" style:text-scale="100%"/>
    </style:style>
    <style:style style:name="T50" style:family="text">
      <style:text-properties fo:color="#000017" fo:font-size="12pt" fo:font-weight="bold" style:font-size-asian="12pt" style:font-weight-asian="bold" style:font-size-complex="12pt" style:font-weight-complex="bold" style:text-scale="100%"/>
    </style:style>
    <style:style style:name="T51" style:family="text">
      <style:text-properties officeooo:rsid="0010421b"/>
    </style:style>
    <style:style style:name="T52" style:family="text">
      <style:text-properties officeooo:rsid="001101c7"/>
    </style:style>
    <style:style style:name="T53" style:family="text">
      <style:text-properties officeooo:rsid="0012f047"/>
    </style:style>
    <style:style style:name="T54" style:family="text">
      <style:text-properties officeooo:rsid="0014747c"/>
    </style:style>
    <style:style style:name="T55" style:family="text">
      <style:text-properties officeooo:rsid="00154ad9"/>
    </style:style>
    <style:style style:name="T56" style:family="text">
      <style:text-properties officeooo:rsid="001ac52d"/>
    </style:style>
    <style:style style:name="T57" style:family="text">
      <style:text-properties officeooo:rsid="001c1190"/>
    </style:style>
    <style:style style:name="T58" style:family="text">
      <style:text-properties officeooo:rsid="001c6ae9"/>
    </style:style>
    <style:style style:name="T59" style:family="text">
      <style:text-properties officeooo:rsid="00206a48"/>
    </style:style>
    <style:style style:name="T60" style:family="text">
      <style:text-properties officeooo:rsid="001d579a"/>
    </style:style>
    <style:style style:name="T61" style:family="text">
      <style:text-properties officeooo:rsid="0021ac98"/>
    </style:style>
    <style:style style:name="T62" style:family="text">
      <style:text-properties officeooo:rsid="0030afe0"/>
    </style:style>
    <style:style style:name="T63" style:family="text">
      <style:text-properties officeooo:rsid="0022cc09"/>
    </style:style>
    <style:style style:name="T64" style:family="text">
      <style:text-properties officeooo:rsid="0013b551"/>
    </style:style>
    <style:style style:name="T65" style:family="text">
      <style:text-properties officeooo:rsid="0013d9f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64">PROYECTO DE LEY</text:span> Nº <text:s/><text:span text:style-name="T64">35036 – CD – DB</text:span></text:p>
      <text:p text:style-name="P4">DICTAMEN</text:p>
      <text:p text:style-name="P3">Diputados de Santa Fe:</text:p>
      <text:p text:style-name="P6"><text:span text:style-name="T3">La Comisión </text:span><text:span text:style-name="T4">de Asuntos Constitucionales y Legislación General</text:span><text:span text:style-name="T8"> </text:span><text:span text:style-name="T7">ha considerado el proyecto de </text:span><text:span text:style-name="T40">L</text:span><text:span text:style-name="T39">ey </text:span><text:span text:style-name="T40">N°</text:span><text:span text:style-name="T41"> </text:span><text:span text:style-name="T39">35036 CD-DB</text:span><text:span text:style-name="T41"> de l</text:span><text:span text:style-name="T42">os</text:span><text:span text:style-name="T41"> </text:span><text:span text:style-name="T42">D</text:span><text:span text:style-name="T41">iputado</text:span><text:span text:style-name="T42">s</text:span><text:span text:style-name="T41"> <text:s/>Henn, </text:span><text:span text:style-name="T42">Tejeda, Yaccuzzi, Giaccone, Eggimann, Pieroni, Martino, Mirabella, Palo Oliver y Gregoret,</text:span><text:span text:style-name="T41"> por el cual la </text:span><text:span text:style-name="T43">P</text:span><text:span text:style-name="T41">rovincia propicia el fomento de políticas específicas que tiendan a </text:span><text:span text:style-name="T43">la</text:span><text:span text:style-name="T41"> inclusión social comunitaria y la participación ciudadana, reconociendo a la </text:span><text:span text:style-name="T43">A</text:span><text:span text:style-name="T41">ctividad </text:span><text:span text:style-name="T43">C</text:span><text:span text:style-name="T41">oral como un </text:span><text:span text:style-name="T43">B</text:span><text:span text:style-name="T41">ien </text:span><text:span text:style-name="T43">A</text:span><text:span text:style-name="T41">rtístico, </text:span><text:span text:style-name="T43">C</text:span><text:span text:style-name="T41">ultural y </text:span><text:span text:style-name="T43">S</text:span><text:span text:style-name="T41">ocial; </text:span><text:span text:style-name="T42">que cuenta con dict</text:span><text:span text:style-name="T45">á</text:span><text:span text:style-name="T42">men</text:span><text:span text:style-name="T44">es</text:span><text:span text:style-name="T42"> de la</text:span><text:span text:style-name="T44">s</text:span><text:span text:style-name="T42"> Comisi</text:span><text:span text:style-name="T44">o</text:span><text:span text:style-name="T42">n</text:span><text:span text:style-name="T44">es</text:span><text:span text:style-name="T42"> de Cultura y Medios de Comunicación Social </text:span><text:span text:style-name="T44">y Presupuesto y Hacienda</text:span><text:span text:style-name="T38">;</text:span><text:span text:style-name="T9"> y, por las razones expuestas en los fundamentos y las que podrá dar el miembro informante, </text:span><text:span text:style-name="T10">esta Comisión ha resuelto adherir al texto emitido por </text:span><text:span text:style-name="T11">la Comisión de Presupuesto y Hacienda,</text:span><text:span text:style-name="T12"> </text:span><text:span text:style-name="T10">aconsejando su aprobación, el que a continuación se transcribe: </text:span><text:span text:style-name="T9"><text:s/></text:span></text:p>
      <text:p text:style-name="P7"/>
      <text:p text:style-name="P10">LA LEGISLATURA DE LA PROVINCIA DE SANTA FE</text:p>
      <text:p text:style-name="P10">SANCIONA CON FUERZA DE</text:p>
      <text:p text:style-name="P10">LEY:</text:p>
      <text:p text:style-name="P12"><text:span text:style-name="T49"><text:s/></text:span><text:span text:style-name="T50">PROMOCIÓN DE LA ACTIVIDAD CORAL</text:span></text:p>
      <text:p text:style-name="P13"><text:span text:style-name="T13">ARTÍCULO 1 - Reconocimiento de la </text:span><text:span text:style-name="T15">A</text:span><text:span text:style-name="T13">ctividad.</text:span><text:span text:style-name="T19"> La Provincia propicia el fomento de políticas p</text:span><text:span text:style-name="T20">ú</text:span><text:span text:style-name="T19">blicas espec</text:span><text:span text:style-name="T20">í</text:span><text:span text:style-name="T19">ficas que tiendan a la inclusión social comunitaria y la participaci</text:span><text:span text:style-name="T20">ó</text:span><text:span text:style-name="T19">n ciudadana, reconociendo a la </text:span><text:span text:style-name="T20">A</text:span><text:span text:style-name="T19">ctividad </text:span><text:span text:style-name="T20">C</text:span><text:span text:style-name="T19">oral como un bien artístico, cultural y social como parte de las mismas.</text:span></text:p>
      <text:p text:style-name="P13"><text:span text:style-name="T13">ARTÍCULO 2 </text:span><text:span text:style-name="T19">- </text:span><text:span text:style-name="T13">Objeto</text:span><text:span text:style-name="T19">. La presente </text:span><text:span text:style-name="T21">L</text:span><text:span text:style-name="T19">ey tiene por objeto contribuir a la promoci</text:span><text:span text:style-name="T22">ó</text:span><text:span text:style-name="T19">n, difusi</text:span><text:span text:style-name="T21">ó</text:span><text:span text:style-name="T19">n y desarrollo de la </text:span><text:span text:style-name="T21">A</text:span><text:span text:style-name="T19">ctividad </text:span><text:span text:style-name="T21">C</text:span><text:span text:style-name="T19">oral en sus distintos géneros y estilos, así como a la destacada labor de los directores e integrantes de los coros y de las entidades sin fines de lucro del sector.</text:span></text:p>
      <text:p text:style-name="P13"><text:span text:style-name="T13">ARTÍCULO 3 </text:span><text:span text:style-name="T19">- </text:span><text:span text:style-name="T13">Alcances.</text:span><text:span text:style-name="T19"> A los efectos de esta </text:span><text:span text:style-name="T23">L</text:span><text:span text:style-name="T19">ey, se consideran comprendidas en la </text:span><text:span text:style-name="T23">A</text:span><text:span text:style-name="T19">ctividad </text:span><text:span text:style-name="T23">C</text:span><text:span text:style-name="T19">oral las siguientes: </text:span></text:p>
      <text:p text:style-name="P11">a) interpretación de la música coral;</text:p>
      <text:p text:style-name="P11"><text:soft-page-break/>b) composición y arreglos de música coral; </text:p>
      <text:p text:style-name="P11">c) creaci<text:span text:style-name="T51">ó</text:span>n de coros;</text:p>
      <text:p text:style-name="P11">d) enseñanza del canto coral;</text:p>
      <text:p text:style-name="P11">e) formación y capacitación tanto de cantantes de coro como de directores de coro y de aquellos que son parte de la estructura de una entidad coral sin fines de lucro, en forma eventual o permanente como preparadores vocales, directores de escena o asistentes de dirección;</text:p>
      <text:p text:style-name="P11">f) realizaci<text:span text:style-name="T52">ó</text:span>n de estudios e investigaciones artísticas, musicológicas, <text:span text:style-name="T52">m</text:span>usicográficas, pedagógicas, científicas e hist<text:span text:style-name="T52">ó</text:span>ricas relacionados con la <text:span text:style-name="T52">A</text:span>ctividad <text:span text:style-name="T52">C</text:span>oral y sus publicaciones; </text:p>
      <text:p text:style-name="P11">g) publicaci<text:span text:style-name="T53">ó</text:span>n literaria, de partituras, musical o audiovisual, cualquiera sea su soporte, de obras artísticas o científicas vinculadas con la música coral; </text:p>
      <text:p text:style-name="P11">h) certá<text:span text:style-name="T54">m</text:span>enes, concursos, competencias, muestras, conciertos, encuentros y festivales de coros; </text:p>
      <text:p text:style-name="P11">i) concursos de composici<text:span text:style-name="T55">ó</text:span>n y arreglos de <text:span text:style-name="T55">mú</text:span>s<text:span text:style-name="T55">i</text:span>ca coral;</text:p>
      <text:p text:style-name="P11">j) giras artísticas nacionales e internacionales de coros; y,</text:p>
      <text:p text:style-name="P11">k) otras vinculadas a lo coral.</text:p>
      <text:p text:style-name="P13"><text:span text:style-name="T13">ARTÍCULO </text:span><text:span text:style-name="T14">4</text:span><text:span text:style-name="T19"> - </text:span><text:span text:style-name="T13">Autoridad de Aplicaci</text:span><text:span text:style-name="T16">ó</text:span><text:span text:style-name="T13">n</text:span><text:span text:style-name="T19">. El Ministerio de Innovaci</text:span><text:span text:style-name="T24">ó</text:span><text:span text:style-name="T19">n y Cultura, a través de</text:span><text:span text:style-name="T25">l área correspondiente</text:span><text:span text:style-name="T19"> ser</text:span><text:span text:style-name="T24">á</text:span><text:span text:style-name="T19"> la </text:span><text:span text:style-name="T24">A</text:span><text:span text:style-name="T19">utoridad de </text:span><text:span text:style-name="T24">A</text:span><text:span text:style-name="T19">plicaci</text:span><text:span text:style-name="T24">ó</text:span><text:span text:style-name="T19">n de la presente </text:span><text:span text:style-name="T24">L</text:span><text:span text:style-name="T19">ey.</text:span></text:p>
      <text:p text:style-name="P13"><text:span text:style-name="T13">ARTÍCULO </text:span><text:span text:style-name="T14">5</text:span><text:span text:style-name="T13"> - Funciones de la Autoridad de Aplicaci</text:span><text:span text:style-name="T16">ó</text:span><text:span text:style-name="T13">n.</text:span><text:span text:style-name="T19"> El Ministerio de Innovaci</text:span><text:span text:style-name="T26">ó</text:span><text:span text:style-name="T19">n y Cultura, </text:span><text:span text:style-name="T27">a través de</text:span><text:span text:style-name="T25">l área respectiva</text:span><text:span text:style-name="T27">:</text:span></text:p>
      <text:p text:style-name="P11">a) velar<text:span text:style-name="T56">á</text:span> por el fomento de la <text:span text:style-name="T56">A</text:span>ctividad <text:span text:style-name="T56">C</text:span>oral en todo el territorio provincial;</text:p>
      <text:p text:style-name="P11">b) fomentará el desarrollo de cor<text:span text:style-name="T56">o</text:span>s vocacionales de diferente conformaci<text:span text:style-name="T57">ó</text:span>n y franja etaria;</text:p>
      <text:p text:style-name="P11">c) estimulará la creación musical coral de nuevos repertorios de música santafesina;</text:p>
      <text:p text:style-name="P11">d) incentivar<text:span text:style-name="T58">á</text:span> la profesionalizaci<text:span text:style-name="T58">ó</text:span>n de la direcci<text:span text:style-name="T58">ó</text:span>n coral;</text:p>
      <text:p text:style-name="P11"><text:soft-page-break/>e) reglamentará el funcionamiento del Registro Provincial de Coros;</text:p>
      <text:p text:style-name="P11">f) divulgará y apoyará los eventos que anualmente sean parte <text:span text:style-name="T65">de </text:span>un Programa Coral <text:span text:style-name="T59">P</text:span>rovincial;</text:p>
      <text:p text:style-name="P11">g) pro<text:span text:style-name="T65">m</text:span>overá la articulaci<text:span text:style-name="T59">ó</text:span>n intersectorial y territorial entre gobierno y sociedad civil para promover la actividad;</text:p>
      <text:p text:style-name="P11">h) coordinará con los Ministerios de Educaci<text:span text:style-name="T60">ó</text:span>n y de Desarrollo Social la promoci<text:span text:style-name="T60">ó</text:span>n y difusi<text:span text:style-name="T60">ó</text:span>n del canto coral como expresi<text:span text:style-name="T61">ó</text:span>n musical y de las actividades que desarrollen los grupos corales a través de programas y proyectos;</text:p>
      <text:p text:style-name="P11">i) <text:span text:style-name="T61">a</text:span>rticular<text:span text:style-name="T61">á</text:span> con <text:span text:style-name="T61">A</text:span>utoridades <text:span text:style-name="T61">M</text:span>unicipales y <text:span text:style-name="T61">C</text:span>omunales el desarrollo de la actividad a nivel local;</text:p>
      <text:p text:style-name="P11">j) <text:span text:style-name="T61">c</text:span>rear<text:span text:style-name="T61">á</text:span> el Consejo Asesor Provincial para la actividad coral;</text:p>
      <text:p text:style-name="P11">k) organizará bianualmente una entrega de premios en reconocimiento a la trayectoria de coros, directores y coreutas, eventos corales, entidades corales, así como a nuevos talentos de la actividad coral en el territorio provincial;</text:p>
      <text:p text:style-name="P11"><text:span text:style-name="T62">l</text:span>) dispondrá mecanismos de financiamiento para la implementaci<text:span text:style-name="T63">ó</text:span>n de proyectos relacionados con la actividad coral ejecutados en el marco del Programa Coral Provincial;</text:p>
      <text:p text:style-name="P11">m) fortalecerá legal, administrativa y financieramente a los coros independientes activ<text:span text:style-name="T63">o</text:span>s en el Registro Provincial de Coros;</text:p>
      <text:p text:style-name="P11">n) impulsará las acciones que considere necesarias para que la actividad coral sea protegida como bien artístico, cultural y social.</text:p>
      <text:p text:style-name="P13"><text:span text:style-name="T13">ARTÍCULO </text:span><text:span text:style-name="T14">6</text:span><text:span text:style-name="T13"> -</text:span><text:span text:style-name="T19"> </text:span><text:span text:style-name="T13">Consejo Asesor Provincial.</text:span><text:span text:style-name="T19"> Cr</text:span><text:span text:style-name="T28">é</text:span><text:span text:style-name="T19">ase el Consejo Asesor para la </text:span><text:span text:style-name="T28">A</text:span><text:span text:style-name="T19">ctividad </text:span><text:span text:style-name="T28">C</text:span><text:span text:style-name="T19">oral en el </text:span><text:span text:style-name="T28">Á</text:span><text:span text:style-name="T19">mbito </text:span><text:span text:style-name="T28">P</text:span><text:span text:style-name="T19">rovincial. Su integraci</text:span><text:span text:style-name="T28">ó</text:span><text:span text:style-name="T19">n y normas de funcionamiento serán materia de reglamentaci</text:span><text:span text:style-name="T28">ó</text:span><text:span text:style-name="T19">n por la Autoridad de Aplicaci</text:span><text:span text:style-name="T28">ó</text:span><text:span text:style-name="T19">n. El Consejo funcionará como un órgano consultivo de la Autoridad de Aplicaci</text:span><text:span text:style-name="T28">ó</text:span><text:span text:style-name="T19">n y sus miembros lo integrarán ad honore</text:span><text:span text:style-name="T29">m</text:span><text:span text:style-name="T19">. En la integraci</text:span><text:span text:style-name="T30">ó</text:span><text:span text:style-name="T19">n del Consejo Asesor participarán en carácter de miembros permanentes representantes de la Asociaci</text:span><text:span text:style-name="T30">ó</text:span><text:span text:style-name="T19">n de Directores de Coros de Santa Fe y de organizaciones de la sociedad civil que trabajen en la temática.</text:span></text:p>
      <text:p text:style-name="P13"><text:soft-page-break/><text:span text:style-name="T13">ARTÍCULO </text:span><text:span text:style-name="T14">7</text:span><text:span text:style-name="T13"> - Registro Provincial de Coros.</text:span><text:span text:style-name="T19"> Cr</text:span><text:span text:style-name="T31">é</text:span><text:span text:style-name="T19">ase el Registro de Coros de la Provincia de Santa Fe (RPC) que estará a cargo del Ministerio de Innovaci</text:span><text:span text:style-name="T31">ó</text:span><text:span text:style-name="T19">n y Cultura de la Provincia, quien reglamentará su funcionamiento</text:span><text:span text:style-name="T32">.</text:span></text:p>
      <text:p text:style-name="P13"><text:span text:style-name="T13">ARTÍCULO </text:span><text:span text:style-name="T14">8</text:span><text:span text:style-name="T13"> - Publicidad del Registro.</text:span><text:span text:style-name="T19"> El reglamento y las </text:span><text:span text:style-name="T33">L</text:span><text:span text:style-name="T19">istas de </text:span><text:span text:style-name="T33">C</text:span><text:span text:style-name="T19">oros que conformen el RPC, </text:span><text:span text:style-name="T34">serán</text:span><text:span text:style-name="T19"> <text:s/></text:span><text:span text:style-name="T33">difundidas</text:span><text:span text:style-name="T25"> a través </text:span><text:span text:style-name="T19">de los </text:span><text:span text:style-name="T33">medios</text:span><text:span text:style-name="T34"> de difusión existente</text:span><text:span text:style-name="T33">s</text:span><text:span text:style-name="T34">.</text:span></text:p>
      <text:p text:style-name="P13"><text:span text:style-name="T13">ARTÍCULO </text:span><text:span text:style-name="T14">9</text:span><text:span text:style-name="T13"> - Centro de Documentaci</text:span><text:span text:style-name="T17">ó</text:span><text:span text:style-name="T13">n Coral.</text:span><text:span text:style-name="T19"> Conf</text:span><text:span text:style-name="T35">ó</text:span><text:span text:style-name="T19">rmase el Centro de Documentaci</text:span><text:span text:style-name="T35">ó</text:span><text:span text:style-name="T19">n Coral de la Provincia dependiente del Ministerio de Innovaci</text:span><text:span text:style-name="T35">ó</text:span><text:span text:style-name="T19">n y Cultura. El mismo tendr</text:span><text:span text:style-name="T35">á</text:span><text:span text:style-name="T19"> </text:span><text:span text:style-name="T35">como</text:span><text:span text:style-name="T19"> objetivo recopilar, preservar y difundir la actividad coral desarrollada en la </text:span><text:span text:style-name="T35">P</text:span><text:span text:style-name="T19">rovincia, </text:span><text:span text:style-name="T33">la que será de libre acceso y publicación.</text:span></text:p>
      <text:p text:style-name="P13"><text:span text:style-name="T13">ARTÍCULO 1</text:span><text:span text:style-name="T14">0</text:span><text:span text:style-name="T13"> - Promoci</text:span><text:span text:style-name="T18">ó</text:span><text:span text:style-name="T13">n </text:span><text:span text:style-name="T18">E</text:span><text:span text:style-name="T13">ducativa de la </text:span><text:span text:style-name="T18">A</text:span><text:span text:style-name="T13">ctividad </text:span><text:span text:style-name="T18">C</text:span><text:span text:style-name="T13">oral.</text:span><text:span text:style-name="T19"> El Ministerio de Educaci</text:span><text:span text:style-name="T36">ó</text:span><text:span text:style-name="T19">n pro</text:span><text:span text:style-name="T36">m</text:span><text:span text:style-name="T19">overá la inclusión de la </text:span><text:span text:style-name="T36">A</text:span><text:span text:style-name="T19">ctividad </text:span><text:span text:style-name="T36">C</text:span><text:span text:style-name="T19">oral en los distintos niveles educativos.</text:span></text:p>
      <text:p text:style-name="P14"><text:span text:style-name="T13">ARTÍCULO 1</text:span><text:span text:style-name="T14">1</text:span><text:span text:style-name="T13"> –</text:span><text:span text:style-name="T19"> </text:span><text:span text:style-name="T14">Presupuesto</text:span><text:span text:style-name="T25">. </text:span><text:span text:style-name="T19">Autorízase al Poder Ejecutivo a adecuar las partidas presupuestarias </text:span><text:span text:style-name="T37">que resulten pertinentes </text:span><text:span text:style-name="T19">para el cumplimiento de la presente Ley.</text:span></text:p>
      <text:p text:style-name="P13"><text:span text:style-name="T13">ARTÍCULO 1</text:span><text:span text:style-name="T14">2</text:span><text:span text:style-name="T13"> – Adhesión de Municipios y Comunas. </text:span><text:span text:style-name="T19">Invítase a Municipios y Comunas a adherir a la presente </text:span><text:span text:style-name="T36">L</text:span><text:span text:style-name="T19">ey, promoviendo la creación y sostenimiento de coros; así como la capacitación cont</text:span><text:span text:style-name="T36">i</text:span><text:span text:style-name="T19">nua de quienes participan de la </text:span><text:span text:style-name="T36">A</text:span><text:span text:style-name="T19">ctividad </text:span><text:span text:style-name="T36">C</text:span><text:span text:style-name="T19">oral en los territorios de su competencia.</text:span></text:p>
      <text:p text:style-name="P9"><text:span text:style-name="T46">ARTÍCULO 1</text:span><text:span text:style-name="T47">3</text:span><text:span text:style-name="T46"> – </text:span><text:span text:style-name="T48">Comuníquese al Poder Ejecutivo.</text:span></text:p>
      <text:p text:style-name="P5"/>
      <text:p text:style-name="P8"><text:span text:style-name="T5">Sala de la Comisión , </text:span><text:span text:style-name="T6">15 de Agosto de 2019.-</text:span></text:p>
      <text:p text:style-name="P16">FIRMANTES: GALASSI – DI POLLINA – HENN – FERNANDEZ – NICOTRA- MASCHERONI – BOSCAROL – BACARELLA – AYALA - RUBE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9-08-13T16:33:11.340009849</meta:creation-date>
    <meta:editing-cycles>5</meta:editing-cycles>
    <meta:editing-duration>PT15M10S</meta:editing-duration>
    <meta:generator>LibreOffice/6.2.5.2$Linux_X86_64 LibreOffice_project/20$Build-2</meta:generator>
    <dc:date>2019-08-15T12:17:54.810450881</dc:date>
    <meta:print-date>2019-08-13T16:53:00.961070926</meta:print-date>
    <meta:document-statistic meta:table-count="0" meta:image-count="1" meta:object-count="0" meta:page-count="4" meta:paragraph-count="50" meta:word-count="1034" meta:character-count="6757" meta:non-whitespace-character-count="5721"/>
  </office:meta>
</office:document-meta>
</file>